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Black" svg:font-family="Segoe UI Black" style:font-family-generic="swiss" style:font-pitch="variable" svg:panose-1="2 11 10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 UI Black" fo:font-size="50pt" style:font-size-asian="50pt" style:font-size-complex="50pt"/>
    </style:style>
    <style:style style:name="P2" style:parent-style-name="Normal" style:family="paragraph">
      <style:paragraph-properties fo:text-align="center"/>
      <style:text-properties style:font-name="Segoe UI Black" fo:font-size="26pt" style:font-size-asian="26pt" style:font-size-complex="26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Segoe UI Black" fo:font-size="26pt" style:font-size-asian="26pt" style:font-size-complex="26pt" style:language-asian="en" style:country-asian="IE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625in" svg:stroke-color="#000000" svg:stroke-opacity="100%" draw:stroke-linejoin="miter" svg:stroke-linecap="butt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Italy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<text:span text:style-name="T4"><draw:custom-shape svg:x="0in" svg:y="0.24167in" svg:width="6.13542in" svg:height="3.26042in" draw:z-index="251659264" draw:id="id0" draw:style-name="a1" draw:name="Rounded Rectangle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Black" svg:font-family="Segoe UI Black" style:font-family-generic="swiss" style:font-pitch="variable" svg:panose-1="2 11 10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1875in" draw:dots2="0" draw:dots2-length="0in" draw:distance="0.1875in"/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or&amp;Michelle</meta:initial-creator>
    <dc:creator>Conor&amp;Michelle</dc:creator>
    <meta:creation-date>2020-05-25T19:12:00Z</meta:creation-date>
    <dc:date>2020-05-25T19:15:00Z</dc:date>
    <meta:template xlink:href="Normal" xlink:type="simple"/>
    <meta:editing-cycles>1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